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" svg:font-family="Times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.25cm" fo:margin-right="0.748cm" fo:line-height="150%" fo:text-align="end" style:justify-single-word="false" fo:text-indent="0cm" style:auto-text-indent="false">
        <style:tab-stops/>
      </style:paragraph-properties>
    </style:style>
    <style:style style:name="P2" style:family="paragraph" style:parent-style-name="Header">
      <style:paragraph-properties fo:margin-left="0.25cm" fo:margin-right="0.748cm" fo:line-height="150%" fo:text-indent="0cm" style:auto-text-indent="false">
        <style:tab-stops/>
      </style:paragraph-properties>
    </style:style>
    <style:style style:name="P3" style:family="paragraph" style:parent-style-name="Header" style:master-page-name="Standard">
      <style:paragraph-properties fo:margin-left="0.25cm" fo:margin-right="0.748cm" fo:line-height="150%" fo:text-align="end" style:justify-single-word="false" fo:text-indent="0cm" style:auto-text-indent="false" style:page-number="auto">
        <style:tab-stops/>
      </style:paragraph-properties>
    </style:style>
    <style:style style:name="P4" style:family="paragraph" style:parent-style-name="Header">
      <style:paragraph-properties fo:margin-left="0.25cm" fo:margin-right="0.75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Header">
      <style:paragraph-properties fo:margin-left="0.25cm" fo:margin-right="0.75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Header">
      <style:paragraph-properties fo:margin-left="0.25cm" fo:margin-right="0.75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Header">
      <style:paragraph-properties fo:margin-left="0.25cm" fo:margin-right="0.75cm" fo:text-align="justify" style:justify-single-word="false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8" style:family="paragraph" style:parent-style-name="Header">
      <style:paragraph-properties fo:margin-left="0.25cm" fo:margin-right="0.75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Header">
      <style:paragraph-properties fo:margin-left="0.25cm" fo:margin-right="0.75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Header">
      <style:paragraph-properties fo:margin-left="0.25cm" fo:margin-right="0.75cm" fo:text-indent="0cm" style:auto-text-indent="false">
        <style:tab-stops/>
      </style:paragraph-properties>
    </style:style>
    <style:style style:name="P11" style:family="paragraph" style:parent-style-name="Header">
      <style:paragraph-properties fo:margin-left="0.25cm" fo:margin-right="0.75cm" fo:text-align="justify" style:justify-single-word="false" fo:text-indent="0.998cm" style:auto-text-indent="false">
        <style:tab-stops/>
      </style:paragraph-properties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Al Segretario Comunale </text:span></text:p>
      <text:p text:style-name="P1"><text:span text:style-name="T2">Responsabile per la Prevenzione</text:span></text:p>
      <text:p text:style-name="P1"><text:span text:style-name="T2"><text:s/>della Corruzione e della Trasparenza </text:span></text:p>
      <text:p text:style-name="P2"><text:span text:style-name="T3"><text:tab/><text:tab/><text:tab/><text:tab/> <text:s text:c="42"/></text:span></text:p>
      <text:p text:style-name="P2"><text:span text:style-name="T1">OGGETTO: Piano Triennale Anticorruzione – proposte e/o osservazioni</text:span></text:p>
      <text:p text:style-name="P4"/>
      <text:p text:style-name="P8"><text:span text:style-name="T3">Il sottoscritto:</text:span></text:p>
      <text:p text:style-name="P4"/>
      <text:p text:style-name="P11"><text:span text:style-name="T3">Cognome <text:tab/><text:tab/><text:tab/><text:tab/>Nome<text:tab/><text:tab/><text:tab/><text:tab/>Data di nascita </text:span></text:p>
      <text:p text:style-name="P4"/>
      <text:p text:style-name="P8"><text:span text:style-name="T3">………………………..<text:tab/><text:tab/>………………………<text:tab/> <text:s text:c="7"/>…………………….</text:span></text:p>
      <text:p text:style-name="P4"/>
      <text:p text:style-name="P8"><text:span text:style-name="T3"><text:s text:c="3"/>Comune di nascita<text:tab/><text:tab/><text:tab/> Indirizzo di residenza<text:tab/><text:tab/><text:tab/> <text:s text:c="3"/>Provincia <text:s/></text:span></text:p>
      <text:p text:style-name="P4"/>
      <text:p text:style-name="P8"><text:span text:style-name="T3">………………………… <text:s text:c="15"/>…………………………..<text:tab/><text:tab/><text:tab/> <text:s text:c="3"/>………….</text:span></text:p>
      <text:p text:style-name="P4"/>
      <text:p text:style-name="P8"><text:span text:style-name="T3">In qualità di </text:span></text:p>
      <text:p text:style-name="P4"/>
      <text:p text:style-name="P8"><text:span text:style-name="T3">……………………………………………………………………………………………………</text:span></text:p>
      <text:p text:style-name="P9"><text:span text:style-name="T3">(indicare la categoria di appartenenza, potendo trattarsi anche di privati cittadini)</text:span></text:p>
      <text:p text:style-name="P5"/>
      <text:p text:style-name="P10"><text:span text:style-name="T3">Formula le seguenti osservazioni e/o proposte:</text:span></text:p>
      <text:p text:style-name="P6"/>
      <text:p text:style-name="P10"><text:span text:style-name="T3">……………………………………………………………………………………………………</text:span></text:p>
      <text:p text:style-name="P6"/>
      <text:p text:style-name="P10"><text:span text:style-name="T3">……………………………………………………………………………………………………</text:span></text:p>
      <text:p text:style-name="P6"/>
      <text:p text:style-name="P10"><text:span text:style-name="T3">……………………………………………………………………………………………………</text:span></text:p>
      <text:p text:style-name="P6"/>
      <text:p text:style-name="P10"><text:span text:style-name="T3">……………………………………………………………………………………………………</text:span></text:p>
      <text:p text:style-name="P6"/>
      <text:p text:style-name="P10"><text:span text:style-name="T3">……………………………………………………………………………………………………</text:span></text:p>
      <text:p text:style-name="P6"><text:bookmark text:name="_GoBack"/></text:p>
      <text:p text:style-name="P6"/>
      <text:p text:style-name="P7"/>
      <text:p text:style-name="P8"><text:span text:style-name="T3">Manziana, lì<text:tab/><text:tab/><text:tab/><text:tab/><text:tab/><text:tab/><text:tab/><text:tab/>Firma <text:s text:c="2"/></text:span></text:p>
      <text:p text:style-name="P4"/>
      <text:p text:style-name="P6"/>
      <text:p text:style-name="P6"/>
      <text:p text:style-name="P10"><text:span text:style-name="T3">La presente, sottoscritta dall’interessato, e la copia del documento di identità non autenticato, possono essere inviate per via telematica.</text:span></text:p>
      <text:p text:style-name="P4"/>
      <text:p text:style-name="P10"><text:span text:style-name="T4">Riservatezza dei dati personali</text:span></text:p>
      <text:p text:style-name="P10"><text:span text:style-name="T5">Informativa per il trattamento dei dati personali:</text:span></text:p>
      <text:p text:style-name="P8"><text:span text:style-name="T6">i dati forniti con la presente saranno trattati dal Comune esclusivamente per il relativo procedimento e a tal fine il loro conferimento è obbligatorio. I dati personali saranno trattati dal Responsabile del procedimento mediante procedure, anche informatizzate, nei modi e nei limiti necessari per il suo svolgimento. È garantito l’esercizio dei diritti previsti dal D. Lgs 101/2018 – Regolamento UE 679/2016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" svg:font-family="Times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it" fo:country="IT" style:letter-kerning="false" style:font-name-asian="Times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it" fo:country="IT" style:letter-kerning="false" style:font-name-asian="Times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633cm" fo:margin-right="0cm" fo:orphans="0" fo:widows="0" fo:text-indent="-0.025cm" style:auto-text-indent="false"/>
      <style:text-properties fo:font-size="10pt" style:font-size-asian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185cm" fo:margin-right="0cm" fo:margin-top="0.123cm" fo:margin-bottom="0cm" loext:contextual-spacing="false" fo:orphans="0" fo:widows="0" fo:text-indent="0cm" style:auto-text-indent="false"/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swiss" fo:font-size="1pt" style:font-size-asian="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color="#000000" style:font-name="Times New Roman" fo:font-family="'Times New Roman'" style:font-family-generic="swiss" style:font-name-asian="Times New Roman1" style:font-family-asian="'Times New Roman'" style:font-family-generic-asian="system" style:font-pitch-asian="variable" style:language-asian="it" style:country-asian="IT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swiss" fo:font-size="16pt" fo:font-weight="bold" style:letter-kerning="true" style:font-size-asian="16pt" style:font-weight-asian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swiss" fo:font-size="16pt" fo:font-weight="bold" style:letter-kerning="true" style:font-size-asian="16pt" style:language-asian="en" style:country-asian="US" style:font-weight-asian="bold"/>
    </style:style>
    <style:style style:name="Header_20_Char" style:display-name="Header Char" style:family="text" style:parent-style-name="Default_20_Paragraph_20_Font">
      <style:text-properties fo:font-size="10pt" style:font-size-asian="10pt" style:language-asian="en" style:country-asian="US"/>
    </style:style>
    <style:style style:name="Footer_20_Char" style:display-name="Footer Char" style:family="text" style:parent-style-name="Default_20_Paragraph_20_Font">
      <style:text-properties fo:font-size="10pt" style:font-size-asian="10pt" style:language-asian="en" style:country-asian="US"/>
    </style:style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swiss" fo:font-size="1pt" style:font-size-asian="1pt" style:language-asian="en" style:country-asian="US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swiss" fo:font-size="16pt" fo:font-weight="bold" style:letter-kerning="true" style:font-size-asian="16pt" style:language-asian="en" style:country-asian="US" style:font-weight-asian="bold"/>
    </style:style>
    <style:style style:name="Body_20_Text_20_Char" style:display-name="Body Text Char" style:family="text" style:parent-style-name="Default_20_Paragraph_20_Font">
      <style:text-properties fo:font-size="10pt" style:font-size-asian="10pt" style:language-asian="en" style:country-asian="US"/>
    </style:style>
    <style:style style:name="Carattere_20_Carattere1" style:display-name="Carattere Carattere1" style:family="text" style:parent-style-name="Default_20_Paragraph_20_Font">
      <style:text-properties style:font-name="Calibri" fo:font-family="Calibri" style:font-family-generic="swiss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1.5pt" style:font-name-asian="Times New Roman1" style:font-family-asian="'Times New Roman'" style:font-family-generic-asian="system" style:font-pitch-asian="variable" style:font-size-asian="11.5pt" style:text-scale="155%"/>
    </style:style>
    <style:style style:name="ListLabel_20_15" style:display-name="ListLabel 15" style:family="text">
      <style:text-properties fo:font-size="11.5pt" style:font-size-asian="11.5pt" style:text-scale="155%"/>
    </style:style>
    <style:style style:name="ListLabel_20_16" style:display-name="ListLabel 16" style:family="text">
      <style:text-properties fo:font-size="11.5pt" style:font-size-asian="11.5pt" style:text-scale="15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cm" fo:text-indent="-0.635cm" fo:margin-left="8.3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cm" fo:text-indent="-0.635cm" fo:margin-left="12.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cm" fo:text-indent="-0.635cm" fo:margin-left="8.3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cm" fo:text-indent="-0.635cm" fo:margin-left="12.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cm" fo:text-indent="-0.635cm" fo:margin-left="8.3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cm" fo:text-indent="-0.635cm" fo:margin-left="12.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272cm" fo:text-indent="-0.635cm" fo:margin-left="2.2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2cm" fo:text-indent="-0.635cm" fo:margin-left="4.81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2cm" fo:text-indent="-0.635cm" fo:margin-left="6.0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52cm" fo:text-indent="-0.635cm" fo:margin-left="7.35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2cm" fo:text-indent="-0.635cm" fo:margin-left="8.6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2cm" fo:text-indent="-0.635cm" fo:margin-left="9.8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62cm" fo:text-indent="-0.635cm" fo:margin-left="11.1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2cm" fo:text-indent="-0.635cm" fo:margin-left="12.43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79cm" fo:text-indent="-0.635cm" fo:margin-left="12.7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" style:num-suffix="•" text:bullet-char="•">
        <style:list-level-properties text:list-level-position-and-space-mode="label-alignment">
          <style:list-level-label-alignment text:label-followed-by="listtab" fo:text-indent="-0.642cm" fo:margin-left="1.49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42cm" fo:margin-left="3.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42cm" fo:margin-left="4.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42cm" fo:margin-left="6.5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42cm" fo:margin-left="8.1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42cm" fo:margin-left="9.8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42cm" fo:margin-left="11.52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42cm" fo:margin-left="13.1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42cm" fo:margin-left="14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.492cm" fo:text-indent="-0.635cm" fo:margin-left="1.49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42cm" fo:margin-left="3.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42cm" fo:margin-left="4.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42cm" fo:margin-left="6.5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42cm" fo:margin-left="8.1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42cm" fo:margin-left="9.8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42cm" fo:margin-left="11.52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42cm" fo:margin-left="13.1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42cm" fo:margin-left="14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.492cm" fo:text-indent="-0.635cm" fo:margin-left="1.49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42cm" fo:margin-left="3.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42cm" fo:margin-left="4.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42cm" fo:margin-left="6.5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42cm" fo:margin-left="8.1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42cm" fo:margin-left="9.8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42cm" fo:margin-left="11.52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42cm" fo:margin-left="13.1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42cm" fo:margin-left="14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5cm" fo:margin-right="1.748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Gtectinom piracy is a problem as old as typefound ingalphabet has never enjoy otecting a type design from piracy is a problem a</dc:title>
    <meta:initial-creator>max</meta:initial-creator>
    <dc:creator>Admin</dc:creator>
    <meta:editing-cycles>3</meta:editing-cycles>
    <meta:print-date>2017-09-19T13:51:00</meta:print-date>
    <meta:creation-date>2019-12-09T15:26:00</meta:creation-date>
    <dc:date>2019-12-09T15:28:00</dc:date>
    <meta:editing-duration>PT4M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24" meta:word-count="158" meta:character-count="1444" meta:non-whitespace-character-count="1194"/>
    <meta:user-defined meta:name="AppVersion">12.0000</meta:user-defined>
    <meta:user-defined meta:name="Company">ma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