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 style:list-style-name="WW8Num8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.21cm" fo:line-height="100%" fo:text-align="start" style:justify-single-word="false"/>
    </style:style>
    <style:style style:name="P7" style:family="paragraph" style:parent-style-name="Text_20_body">
      <style:paragraph-properties fo:margin-top="0cm" fo:margin-bottom="0.21cm" fo:line-height="100%"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.21cm" fo:margin-bottom="0.21cm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.21cm" fo:margin-bottom="0.21cm" fo:text-align="center" style:justify-single-word="false"/>
      <style:text-properties style:font-name="Times New Roman" fo:font-size="11pt" fo:font-weight="bold" fo:background-color="transparent" style:font-weight-asian="bold" style:font-weight-complex="bold"/>
    </style:style>
    <style:style style:name="P10" style:family="paragraph" style:parent-style-name="Text_20_body">
      <style:paragraph-properties fo:margin-left="-0.019cm" fo:margin-right="0cm" fo:text-align="justify" style:justify-single-word="false" fo:text-indent="0cm" style:auto-text-indent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.21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fo:background-color="transparent" style:font-weight-asian="normal" style:font-weight-complex="normal"/>
    </style:style>
    <style:style style:name="P12" style:family="paragraph" style:parent-style-name="Text_20_body" style:list-style-name="L1">
      <style:paragraph-properties fo:margin-left="0cm" fo:margin-right="0cm" fo:margin-top="0cm" fo:margin-bottom="0.21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Text_20_body" style:list-style-name="L1">
      <style:paragraph-properties fo:margin-left="0cm" fo:margin-right="0cm" fo:margin-top="0cm" fo:margin-bottom="0.21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Text_20_body" style:list-style-name="L1">
      <style:paragraph-properties fo:margin-left="0cm" fo:margin-right="0cm" fo:margin-top="0cm" fo:margin-bottom="0.21cm" fo:line-height="100%" fo:text-align="justify" style:justify-single-word="false" fo:text-indent="0cm" style:auto-text-indent="false">
        <style:tab-stops/>
      </style:paragraph-properties>
      <style:text-properties style:font-name="Times New Roman" fo:font-weight="normal" fo:background-color="transparent" style:font-weight-asian="normal" style:font-weight-complex="normal"/>
    </style:style>
    <style:style style:name="P15" style:family="paragraph" style:parent-style-name="Text_20_body" style:list-style-name="L1">
      <style:paragraph-properties fo:margin-left="0cm" fo:margin-right="0cm" fo:margin-top="0cm" fo:margin-bottom="0.21cm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weight="normal" fo:background-color="transparent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21cm" fo:line-height="100%" fo:text-align="start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.21cm" fo:line-height="100%" fo:text-align="start" style:justify-single-word="false"/>
    </style:style>
    <style:style style:name="P20" style:family="paragraph" style:parent-style-name="Title" style:master-page-name="First_20_Page">
      <style:paragraph-properties style:page-number="auto"/>
    </style:style>
    <style:style style:name="P21" style:family="paragraph" style:parent-style-name="Addressee">
      <style:paragraph-properties fo:margin-top="0cm" fo:margin-bottom="0.109cm"/>
    </style:style>
    <style:style style:name="P22" style:family="paragraph" style:parent-style-name="OmniPage_20__23_1" style:list-style-name="WW8Num1">
      <style:paragraph-properties fo:margin-left="1.007cm" fo:margin-right="0cm" fo:margin-top="0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0pt" fo:language="it" fo:country="IT" fo:font-weight="normal" fo:background-color="transparent" style:font-size-asian="10pt" style:font-weight-asian="normal" style:font-name-complex="Arial" style:font-size-complex="10pt" style:font-weight-complex="normal"/>
    </style:style>
    <style:style style:name="P23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24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OmniPage_20__23_1" style:master-page-name="Standard">
      <style:paragraph-properties fo:margin-left="0cm" fo:margin-right="0.079cm" fo:text-align="center" style:justify-single-word="false" fo:text-indent="0cm" style:auto-text-indent="false" style:page-number="auto" fo:break-before="pag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26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28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29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30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background-color="transparent" style:font-size-asian="10pt" style:font-name-complex="Arial" style:font-size-complex="10pt"/>
    </style:style>
    <style:style style:name="P31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32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size-complex="10pt"/>
    </style:style>
    <style:style style:name="P33" style:family="paragraph" style:parent-style-name="OmniPage_20__23_1" style:list-style-name="WW8Num1">
      <style:paragraph-properties fo:margin-left="0.504cm" fo:margin-right="0cm" fo:margin-top="0.101cm" fo:margin-bottom="0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5" style:family="paragraph" style:parent-style-name="OmniPage_20__23_1" style:list-style-name="WW8Num1">
      <style:paragraph-properties fo:margin-left="0.504cm" fo:margin-right="0cm" fo:margin-top="0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normal" fo:background-color="transparent" style:font-weight-asian="normal" style:font-weight-complex="normal"/>
    </style:style>
    <style:style style:name="T3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Times New Roman" fo:font-weight="normal" fo:background-color="transparent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color="#000000" style:font-name="Times New Roman1" style:font-name-asian="Times New Roman1" style:font-name-complex="Times New Roman1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background-color="transparent" style:font-size-asian="10pt" style:font-size-complex="10pt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style="italic" style:font-style-asian="italic" style:font-style-complex="normal"/>
    </style:style>
    <style:style style:name="T20" style:family="text">
      <style:text-properties fo:font-weight="bold" style:font-weight-asian="bold" style:font-name-complex="Ari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ichiesta di riduzione della tariffa sui rifiuti – I.S.E.E.</text:p>
      <text:p text:style-name="Addressee"/>
      <text:p text:style-name="P21">Al Comune di Manziana</text:p>
      <text:p text:style-name="P21">Ufficio Tributi </text:p>
      <text:p text:style-name="P21">Email :</text:p>
      <text:p text:style-name="P21">PEC: </text:p>
      <text:p text:style-name="P21"/>
      <text:p text:style-name="Addressee"/>
      <text:p text:style-name="P6"><text:span text:style-name="T1">Il/la sottoscritto/a __________________________________________________________________________________</text:span></text:p>
      <text:p text:style-name="P7">nato/a a ____________________________________________ il __________________________________ residente a</text:p>
      <text:p text:style-name="P18">_________________________________________________ in _____________________________________________</text:p>
      <text:p text:style-name="P19"><text:span text:style-name="T1">C.F. _____________________________________________ Tel. </text:span><text:span text:style-name="T7">(OBBLIGATORIO) <text:s/>____________________________________________</text:span></text:p>
      <text:p text:style-name="P8">CHIEDE LA RIDUZIONE DELLA TARIFFA </text:p>
      <text:p text:style-name="P10"/>
      <text:p text:style-name="P11">A tal fine, consapevole delle sanzioni penali previste per il caso di dichiarazione mendace, così come stabilito dall'art. 76 del D.P.R. 28 dicembre 2000, n° 445 e s.m.<text:tab/></text:p>
      <text:p text:style-name="P9">DICHIARA</text:p>
      <text:p text:style-name="P11">- <text:tab/>che l'intestatario dell'utenza dei rifiuti (se diverso dal sottoscrittore della domanda di riduzione) è:</text:p>
      <text:list xml:id="list914864644996133492" text:style-name="L1">
        <text:list-header>
          <text:p text:style-name="P15"><text:span text:style-name="T2">Cognome ____________________________________ Nome ______________________________________________</text:span></text:p>
          <text:p text:style-name="P15"><text:span text:style-name="T3">C.F. ________________________________________</text:span></text:p>
          <text:p text:style-name="P12">- <text:tab/>che l’Indicatore della Situazione Economica Equivalente (I.S.E.E.) del nucleo familiare cui appartengo, risultante</text:p>
          <text:p text:style-name="P14"><text:span text:style-name="T8">dall’attestazione rilasciata dal C.A.F _______________________________________________in data _____________</text:span></text:p>
          <text:p text:style-name="P14"><text:span text:style-name="T8">calcolato sulla base dei redditi dell’anno 20 _______ è pari ad Euro _________________________________________</text:span></text:p>
          <text:p text:style-name="P15"><text:span text:style-name="T6">-<text:tab/>che i</text:span>l dichiarante della D.S.U. I.S.E.E. (se diverso dal sottoscrittore della domanda di riduzione) è:</text:p>
          <text:p text:style-name="P15"><text:span text:style-name="T4">Cognome e nome</text:span><text:span text:style-name="T5"> _________________________________________________ </text:span><text:span text:style-name="T4">C.F.</text:span><text:span text:style-name="T5"> ____________________________</text:span></text:p>
          <text:p text:style-name="P13"><text:span text:style-name="T9">-<text:tab/>di aver preso visione dell'informativa in calce al presente modulo, </text:span><text:span text:style-name="T10">redatta ai sensi del Regolamento UE<text:line-break/>n. 2016/679 relativo alla protezione delle persone fisiche con riguardo al trattamento dei dati personali e delle disposizioni della normativa nazionale</text:span><text:span text:style-name="T9">.</text:span></text:p>
        </text:list-header>
      </text:list>
      <text:p text:style-name="P16"/>
      <text:p text:style-name="P1"><text:s/>________________________________________</text:p>
      <text:p text:style-name="P17"><text:s text:c="24"/>(luogo e data) <text:s text:c="98"/>(Firma)</text:p>
      <text:p text:style-name="P5"/>
      <text:p text:style-name="P25">Informativa sul trattamento dei dati personali</text:p>
      <text:p text:style-name="P26">(artt. 13 e 14 Regolamento UE n. 2016/679)</text:p>
      <text:p text:style-name="P28"/>
      <text:p text:style-name="P27">Ai sensi del Regolamento UE n. 2016/679 relativo alla protezione delle persone fisiche con riguardo al trattamento dei dati personali e delle disposizioni della normativa nazionale, si informa che:</text:p>
      <text:list xml:id="list260349369313967952" text:style-name="WW8Num1">
        <text:list-item>
          <text:p text:style-name="P29"><text:span text:style-name="T11">Titolare del trattamento dei dati è il Comune di Manziana </text:span></text:p>
        </text:list-item>
        <text:list-item>
          <text:p text:style-name="P29"><text:span text:style-name="T12">Responsabile per la protezione dei dati è il Comune di Manziana;</text:span></text:p>
        </text:list-item>
        <text:list-item>
          <text:p text:style-name="P29"><text:span text:style-name="T12">i dati vengono raccolti e trattati per le seguenti finalità </text:span><text:span text:style-name="T13"><text:s/>istruttoria relativa all'istanza presentata.</text:span></text:p>
          <text:p text:style-name="P30">I dati possono essere trattati dal Comune di Manziana e dal concessionario dei tributi Trento per finalità statistiche;</text:p>
        </text:list-item>
        <text:list-item>
          <text:p text:style-name="P31">la base giuridica del trattamento consiste nell'esecuzione di un compito o di una funzione di interesse pubblico;</text:p>
        </text:list-item>
        <text:list-item>
          <text:p text:style-name="P31"><text:span text:style-name="T14">i dati </text:span>vengono trattati con sistemi informatici e/o manuali, attraverso procedure adeguate a garantirne la sicurezza e la riservatezza;</text:p>
        </text:list-item>
        <text:list-item>
          <text:p text:style-name="P31"><text:span text:style-name="T17">i dati possono essere comunicati</text:span> ad altri soggetti pubblici o privati (Maggioli Tributi Spa) che, secondo le norme, sono tenuti a conoscerli o possono conoscerli, nonché ai soggetti che sono titolari del diritto di accesso.</text:p>
          <text:p text:style-name="P35">I dati non sono oggetto di diffusione.</text:p>
          <text:p text:style-name="P35"><text:span text:style-name="T16">I dati non sono oggetto di trasferimento all'estero</text:span><text:span text:style-name="T19">.</text:span></text:p>
        </text:list-item>
        <text:list-item>
          <text:p text:style-name="P33">i dati possono essere conosciuti dal responsabile o dagli incaricati del Servizio Risorse Finanziarie e Patrimoniali;</text:p>
        </text:list-item>
        <text:list-item>
          <text:p text:style-name="P32"><text:span text:style-name="T18">il conferimento dei dati</text:span><text:span text:style-name="T20"> </text:span><text:span text:style-name="T18">ha natura obbligatoria. Non fornire i dati comporta il mancato accoglimento dell'istanza;</text:span></text:p>
        </text:list-item>
        <text:list-item>
          <text:p text:style-name="P31">i dati sono conservati per il periodo strettamente necessario all'esecuzione del compito o della funzione di interesse pubblico e comunque a termini di legge;</text:p>
        </text:list-item>
        <text:list-item>
          <text:p text:style-name="P34">i diritti dell'interessato sono: </text:p>
        </text:list-item>
        <text:list-item>
          <text:p text:style-name="P23">richiedere la conferma dell'esistenza o meno dei dati che lo riguardano; </text:p>
        </text:list-item>
        <text:list-item>
          <text:p text:style-name="P23">ottenere la loro comunicazione in forma intelligibile; </text:p>
        </text:list-item>
        <text:list-item>
          <text:p text:style-name="P23">richiedere di conoscere l’origine dei dati personali, le finalità e modalità del trattamento, la logica applicata se il <text:tab/>trattamento è effettuato con l’ausilio di strumenti elettronici; </text:p>
        </text:list-item>
        <text:list-item>
          <text:p text:style-name="P23">ottenere la rettifica , la cancellazione, la limitazione, la trasformazione in forma anonima o il blocco dei dati trattati <text:tab/>in violazione di legge; </text:p>
        </text:list-item>
        <text:list-item>
          <text:p text:style-name="P23">richiedere la portabilità dei dati;</text:p>
        </text:list-item>
        <text:list-item>
          <text:p text:style-name="P23">aggiornare, correggere o integrare i dati che lo riguardano; </text:p>
        </text:list-item>
        <text:list-item>
          <text:p text:style-name="P24">opporsi, per motivi legittimi, al trattamento dei dati;</text:p>
        </text:list-item>
        <text:list-item>
          <text:p text:style-name="P22">proporre reclamo al Garante per la protezione dei dati personal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mniPage_20__23_1" style:display-name="OmniPage #1" style:family="paragraph" style:parent-style-name="Standard">
      <style:paragraph-properties fo:line-height="0.459cm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Wingdings"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Modulo 1451</text:p>
      </style:header>
      <style:footer>
        <text:p text:style-name="Footer">Pagina <text:page-number text:select-page="current">1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0T19:25:45.70</meta:creation-date>
    <meta:document-statistic meta:table-count="0" meta:image-count="0" meta:object-count="0" meta:page-count="2" meta:paragraph-count="49" meta:word-count="566" meta:character-count="4312"/>
    <dc:date>2021-06-10T19:36:36.02</dc:date>
    <meta:editing-duration>PT10M50S</meta:editing-duration>
    <meta:editing-cycles>1</meta:editing-cycles>
    <meta:generator>OpenOffice/4.1.6$Win32 OpenOffice.org_project/416m1$Build-9790</meta:generator>
  </office:meta>
</office:document-meta>
</file>