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complex="Times New Roman1"/>
    </style:style>
    <style:style style:name="P2" style:family="paragraph" style:parent-style-name="Text_20_body">
      <style:text-properties style:font-name="Times New Roman" fo:font-weight="bold" style:font-weight-asian="bold" style:font-name-complex="Times New Roman1"/>
    </style:style>
    <style:style style:name="P3" style:family="paragraph" style:parent-style-name="Text_20_body">
      <style:paragraph-properties fo:margin-top="0.002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Text_20_body">
      <style:paragraph-properties fo:margin-left="0.196cm" fo:margin-right="0cm" fo:text-indent="0cm" style:auto-text-indent="false"/>
    </style:style>
    <style:style style:name="P5" style:family="paragraph" style:parent-style-name="Text_20_body">
      <style:paragraph-properties fo:margin-left="0.196cm" fo:margin-right="0cm" fo:text-indent="0cm" style:auto-text-indent="false"/>
      <style:text-properties style:font-name="Times New Roman" fo:font-weight="bold" style:font-weight-asian="bold" style:font-name-complex="Times New Roman1" style:text-scale="85%"/>
    </style:style>
    <style:style style:name="P6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Text_20_body">
      <style:paragraph-properties fo:margin-left="0.196cm" fo:margin-right="0cm" fo:margin-top="0.002cm" fo:margin-bottom="0cm" fo:text-indent="0cm" style:auto-text-indent="false"/>
    </style:style>
    <style:style style:name="P8" style:family="paragraph" style:parent-style-name="Text_20_body">
      <style:paragraph-properties fo:margin-left="0.196cm" fo:margin-right="0cm" fo:margin-top="0.002cm" fo:margin-bottom="0cm" fo:line-height="103%" fo:text-indent="0cm" style:auto-text-indent="false"/>
      <style:text-properties style:font-name="Times New Roman" style:font-name-complex="Times New Roman1"/>
    </style:style>
    <style:style style:name="P9" style:family="paragraph" style:parent-style-name="Text_20_body">
      <style:paragraph-properties fo:margin-left="0.196cm" fo:margin-right="0cm" fo:margin-top="0.381cm" fo:margin-bottom="0cm" fo:text-indent="0cm" style:auto-text-indent="false">
        <style:tab-stops>
          <style:tab-stop style:position="9.116cm"/>
          <style:tab-stop style:position="9.751cm"/>
          <style:tab-stop style:position="17.57cm"/>
        </style:tab-stops>
      </style:paragraph-properties>
    </style:style>
    <style:style style:name="P10" style:family="paragraph" style:parent-style-name="Text_20_body">
      <style:paragraph-properties fo:margin-left="0.196cm" fo:margin-right="0.404cm" fo:margin-top="0.243cm" fo:margin-bottom="0cm" fo:line-height="153%" fo:text-indent="0cm" style:auto-text-indent="false">
        <style:tab-stops>
          <style:tab-stop style:position="8.498cm"/>
          <style:tab-stop style:position="8.828cm"/>
          <style:tab-stop style:position="10.001cm"/>
          <style:tab-stop style:position="14.501cm"/>
          <style:tab-stop style:position="17.57cm"/>
          <style:tab-stop style:position="18.217cm"/>
        </style:tab-stops>
      </style:paragraph-properties>
    </style:style>
    <style:style style:name="P11" style:family="paragraph" style:parent-style-name="Text_20_body">
      <style:paragraph-properties fo:margin-left="0.196cm" fo:margin-right="0.404cm" fo:margin-top="0.238cm" fo:margin-bottom="0cm" fo:line-height="153%" fo:text-indent="0cm" style:auto-text-indent="false">
        <style:tab-stops>
          <style:tab-stop style:position="8.498cm"/>
          <style:tab-stop style:position="8.828cm"/>
          <style:tab-stop style:position="10.001cm"/>
          <style:tab-stop style:position="14.501cm"/>
          <style:tab-stop style:position="17.57cm"/>
          <style:tab-stop style:position="18.217cm"/>
        </style:tab-stops>
      </style:paragraph-properties>
    </style:style>
    <style:style style:name="P12" style:family="paragraph" style:parent-style-name="Text_20_body">
      <style:paragraph-properties fo:margin-top="0.012cm" fo:margin-bottom="0cm"/>
      <style:text-properties style:font-name="Times New Roman" fo:font-weight="bold" style:font-weight-asian="bold" style:font-name-complex="Times New Roman1"/>
    </style:style>
    <style:style style:name="P13" style:family="paragraph" style:parent-style-name="Text_20_body">
      <style:paragraph-properties fo:margin-top="0.007cm" fo:margin-bottom="0cm"/>
      <style:text-properties style:font-name="Times New Roman" style:font-name-complex="Times New Roman1"/>
    </style:style>
    <style:style style:name="P14" style:family="paragraph" style:parent-style-name="Text_20_body">
      <style:paragraph-properties fo:margin-top="0.004cm" fo:margin-bottom="0cm"/>
      <style:text-properties style:font-name="Times New Roman" style:font-name-complex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5.11cm" fo:margin-right="5.117cm" fo:margin-top="0.266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5.11cm" fo:margin-right="5.122cm" fo:margin-top="0.00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6cm" fo:margin-right="0cm" fo:margin-top="0.169cm" fo:margin-bottom="0cm" fo:text-indent="0cm" style:auto-text-indent="false"/>
    </style:style>
    <style:style style:name="P19" style:family="paragraph" style:parent-style-name="Standard">
      <style:paragraph-properties fo:margin-left="0.196cm" fo:margin-right="0cm" fo:margin-top="0.169cm" fo:margin-bottom="0cm" fo:text-indent="0cm" style:auto-text-indent="false"/>
      <style:text-properties style:font-name="Times New Roman" style:font-name-complex="Times New Roman1" style:text-scale="48%"/>
    </style:style>
    <style:style style:name="P20" style:family="paragraph" style:parent-style-name="List_20_Paragraph">
      <style:paragraph-properties fo:margin-left="0.194cm" fo:margin-right="0cm" fo:line-height="150%" fo:text-indent="0cm" style:auto-text-indent="false">
        <style:tab-stops>
          <style:tab-stop style:position="1.595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text-scale="85%"/>
    </style:style>
    <style:style style:name="T3" style:family="text">
      <style:text-properties style:font-name="Times New Roman" style:font-name-complex="Times New Roman1" style:text-scale="95%"/>
    </style:style>
    <style:style style:name="T4" style:family="text">
      <style:text-properties style:font-name="Times New Roman" style:font-name-complex="Times New Roman1" style:text-scale="90%"/>
    </style:style>
    <style:style style:name="T5" style:family="text">
      <style:text-properties style:font-name="Times New Roman" style:font-name-complex="Times New Roman1" style:text-scale="70%"/>
    </style:style>
    <style:style style:name="T6" style:family="text">
      <style:text-properties style:font-name="Times New Roman" style:font-name-complex="Times New Roman1" style:text-scale="45%"/>
    </style:style>
    <style:style style:name="T7" style:family="text">
      <style:text-properties style:font-name="Times New Roman" style:font-name-complex="Times New Roman1" style:text-scale="72%"/>
    </style:style>
    <style:style style:name="T8" style:family="text">
      <style:text-properties style:font-name="Times New Roman" style:font-name-complex="Times New Roman1" style:text-scale="93%"/>
    </style:style>
    <style:style style:name="T9" style:family="text">
      <style:text-properties style:font-name="Times New Roman" style:font-name-complex="Times New Roman1" style:text-scale="76%"/>
    </style:style>
    <style:style style:name="T10" style:family="text">
      <style:text-properties style:font-name="Times New Roman" style:font-name-complex="Times New Roman1" style:text-scale="89%"/>
    </style:style>
    <style:style style:name="T11" style:family="text">
      <style:text-properties style:font-name="Times New Roman" style:font-name-complex="Times New Roman1" style:text-scale="92%"/>
    </style:style>
    <style:style style:name="T12" style:family="text">
      <style:text-properties style:font-name="Times New Roman" style:font-name-complex="Times New Roman1" style:text-scale="86%"/>
    </style:style>
    <style:style style:name="T13" style:family="text">
      <style:text-properties style:font-name="Times New Roman" style:font-name-complex="Times New Roman1" style:text-scale="84%"/>
    </style:style>
    <style:style style:name="T14" style:family="text">
      <style:text-properties style:font-name="Times New Roman" style:font-name-complex="Times New Roman1" style:text-scale="69%"/>
    </style:style>
    <style:style style:name="T15" style:family="text">
      <style:text-properties style:font-name="Times New Roman" style:font-name-complex="Times New Roman1" style:text-scale="91%"/>
    </style:style>
    <style:style style:name="T16" style:family="text">
      <style:text-properties style:font-name="Times New Roman" style:font-name-complex="Times New Roman1" style:text-scale="109%"/>
    </style:style>
    <style:style style:name="T17" style:family="text">
      <style:text-properties style:font-name="Times New Roman" style:font-name-complex="Times New Roman1" style:text-scale="83%"/>
    </style:style>
    <style:style style:name="T18" style:family="text">
      <style:text-properties style:font-name="Times New Roman" style:font-name-complex="Times New Roman1" style:text-scale="48%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style:font-name="Times New Roman" fo:font-size="11pt" style:font-size-asian="11pt" style:font-name-complex="Times New Roman1" style:font-size-complex="11pt" style:text-scale="90%"/>
    </style:style>
    <style:style style:name="T21" style:family="text">
      <style:text-properties style:font-name="Times New Roman" fo:font-size="11pt" fo:letter-spacing="-0.016cm" style:font-size-asian="11pt" style:font-name-complex="Times New Roman1" style:font-size-complex="11pt" style:text-scale="90%"/>
    </style:style>
    <style:style style:name="T22" style:family="text">
      <style:text-properties style:font-name="Times New Roman" fo:font-size="11pt" fo:letter-spacing="0.021cm" style:font-size-asian="11pt" style:font-name-complex="Times New Roman1" style:font-size-complex="11pt" style:text-scale="90%"/>
    </style:style>
    <style:style style:name="T23" style:family="text">
      <style:text-properties style:font-name="Times New Roman" fo:font-size="11pt" fo:letter-spacing="0.011cm" style:font-size-asian="11pt" style:font-name-complex="Times New Roman1" style:font-size-complex="11pt" style:text-scale="90%"/>
    </style:style>
    <style:style style:name="T24" style:family="text">
      <style:text-properties style:font-name="Times New Roman" fo:font-size="11pt" fo:letter-spacing="-0.002cm" style:font-size-asian="11pt" style:font-name-complex="Times New Roman1" style:font-size-complex="11pt" style:text-scale="90%"/>
    </style:style>
    <style:style style:name="T25" style:family="text">
      <style:text-properties style:font-name="Times New Roman" fo:font-size="11pt" fo:letter-spacing="-0.032cm" style:font-size-asian="11pt" style:font-name-complex="Times New Roman1" style:font-size-complex="11pt" style:text-scale="90%"/>
    </style:style>
    <style:style style:name="T26" style:family="text">
      <style:text-properties style:font-name="Times New Roman" fo:font-size="11pt" fo:letter-spacing="-0.037cm" style:font-size-asian="11pt" style:font-name-complex="Times New Roman1" style:font-size-complex="11pt" style:text-scale="90%"/>
    </style:style>
    <style:style style:name="T27" style:family="text">
      <style:text-properties style:font-name="Times New Roman" fo:font-size="11pt" fo:letter-spacing="-0.035cm" style:font-size-asian="11pt" style:font-name-complex="Times New Roman1" style:font-size-complex="11pt" style:text-scale="90%"/>
    </style:style>
    <style:style style:name="T28" style:family="text">
      <style:text-properties style:font-name="Times New Roman" fo:font-size="11pt" fo:letter-spacing="-0.03cm" style:font-size-asian="11pt" style:font-name-complex="Times New Roman1" style:font-size-complex="11pt" style:text-scale="90%"/>
    </style:style>
    <style:style style:name="T29" style:family="text">
      <style:text-properties style:font-name="Times New Roman" fo:font-size="11pt" fo:letter-spacing="-0.034cm" style:font-size-asian="11pt" style:font-name-complex="Times New Roman1" style:font-size-complex="11pt" style:text-scale="90%"/>
    </style:style>
    <style:style style:name="T30" style:family="text">
      <style:text-properties style:font-name="Times New Roman" fo:letter-spacing="-0.016cm" style:font-name-complex="Times New Roman1" style:text-scale="85%"/>
    </style:style>
    <style:style style:name="T31" style:family="text">
      <style:text-properties style:font-name="Times New Roman" fo:letter-spacing="-0.016cm" style:font-name-complex="Times New Roman1" style:text-scale="95%"/>
    </style:style>
    <style:style style:name="T32" style:family="text">
      <style:text-properties style:font-name="Times New Roman" fo:letter-spacing="-0.016cm" fo:font-weight="bold" style:font-weight-asian="bold" style:font-name-complex="Times New Roman1" style:text-scale="90%"/>
    </style:style>
    <style:style style:name="T33" style:family="text">
      <style:text-properties style:font-name="Times New Roman" fo:letter-spacing="-0.005cm" style:font-name-complex="Times New Roman1" style:text-scale="85%"/>
    </style:style>
    <style:style style:name="T34" style:family="text">
      <style:text-properties style:font-name="Times New Roman" fo:letter-spacing="-0.005cm" style:font-name-complex="Times New Roman1" style:text-scale="90%"/>
    </style:style>
    <style:style style:name="T35" style:family="text">
      <style:text-properties style:font-name="Times New Roman" fo:letter-spacing="-0.014cm" style:font-name-complex="Times New Roman1" style:text-scale="85%"/>
    </style:style>
    <style:style style:name="T36" style:family="text">
      <style:text-properties style:font-name="Times New Roman" fo:letter-spacing="-0.014cm" fo:font-weight="bold" style:font-weight-asian="bold" style:font-name-complex="Times New Roman1" style:text-scale="90%"/>
    </style:style>
    <style:style style:name="T37" style:family="text">
      <style:text-properties style:font-name="Times New Roman" fo:letter-spacing="-0.007cm" style:font-name-complex="Times New Roman1" style:text-scale="85%"/>
    </style:style>
    <style:style style:name="T38" style:family="text">
      <style:text-properties style:font-name="Times New Roman" fo:letter-spacing="-0.007cm" style:font-name-complex="Times New Roman1" style:text-scale="91%"/>
    </style:style>
    <style:style style:name="T39" style:family="text">
      <style:text-properties style:font-name="Times New Roman" fo:letter-spacing="-0.007cm" style:font-name-complex="Times New Roman1" style:text-scale="82%"/>
    </style:style>
    <style:style style:name="T40" style:family="text">
      <style:text-properties style:font-name="Times New Roman" fo:letter-spacing="-0.007cm" style:font-name-complex="Times New Roman1" style:text-scale="92%"/>
    </style:style>
    <style:style style:name="T41" style:family="text">
      <style:text-properties style:font-name="Times New Roman" fo:letter-spacing="-0.007cm" style:font-name-complex="Times New Roman1" style:text-scale="76%"/>
    </style:style>
    <style:style style:name="T4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3" style:family="text">
      <style:text-properties style:font-name="Times New Roman" style:text-underline-style="solid" style:text-underline-width="auto" style:text-underline-color="font-color" style:font-name-complex="Times New Roman1" style:text-scale="95%"/>
    </style:style>
    <style:style style:name="T44" style:family="text">
      <style:text-properties style:font-name="Times New Roman" style:text-underline-style="solid" style:text-underline-width="auto" style:text-underline-color="font-color" style:font-name-complex="Times New Roman1" style:text-scale="85%"/>
    </style:style>
    <style:style style:name="T45" style:family="text">
      <style:text-properties style:font-name="Times New Roman" fo:letter-spacing="-0.012cm" style:font-name-complex="Times New Roman1" style:text-scale="85%"/>
    </style:style>
    <style:style style:name="T46" style:family="text">
      <style:text-properties style:font-name="Times New Roman" fo:letter-spacing="-0.012cm" style:font-name-complex="Times New Roman1" style:text-scale="83%"/>
    </style:style>
    <style:style style:name="T47" style:family="text">
      <style:text-properties style:font-name="Times New Roman" fo:letter-spacing="-0.012cm" style:font-name-complex="Times New Roman1" style:text-scale="101%"/>
    </style:style>
    <style:style style:name="T48" style:family="text">
      <style:text-properties style:font-name="Times New Roman" fo:letter-spacing="-0.012cm" style:font-name-complex="Times New Roman1" style:text-scale="84%"/>
    </style:style>
    <style:style style:name="T49" style:family="text">
      <style:text-properties style:font-name="Times New Roman" fo:letter-spacing="-0.012cm" style:font-name-complex="Times New Roman1" style:text-scale="95%"/>
    </style:style>
    <style:style style:name="T50" style:family="text">
      <style:text-properties style:font-name="Times New Roman" fo:letter-spacing="-0.012cm" fo:font-weight="bold" style:font-weight-asian="bold" style:font-name-complex="Times New Roman1" style:text-scale="90%"/>
    </style:style>
    <style:style style:name="T51" style:family="text">
      <style:text-properties style:font-name="Times New Roman" fo:letter-spacing="-0.018cm" style:font-name-complex="Times New Roman1"/>
    </style:style>
    <style:style style:name="T52" style:family="text">
      <style:text-properties style:font-name="Times New Roman" fo:letter-spacing="-0.018cm" style:font-name-complex="Times New Roman1" style:text-scale="85%"/>
    </style:style>
    <style:style style:name="T53" style:family="text">
      <style:text-properties style:font-name="Times New Roman" fo:letter-spacing="-0.018cm" fo:font-weight="bold" style:font-weight-asian="bold" style:font-name-complex="Times New Roman1" style:text-scale="90%"/>
    </style:style>
    <style:style style:name="T54" style:family="text">
      <style:text-properties style:font-name="Times New Roman" fo:letter-spacing="0.007cm" style:font-name-complex="Times New Roman1"/>
    </style:style>
    <style:style style:name="T55" style:family="text">
      <style:text-properties style:font-name="Times New Roman" fo:font-weight="bold" style:font-weight-asian="bold" style:font-name-complex="Times New Roman1"/>
    </style:style>
    <style:style style:name="T56" style:family="text">
      <style:text-properties style:font-name="Times New Roman" fo:font-weight="bold" style:font-weight-asian="bold" style:font-name-complex="Times New Roman1" style:text-scale="90%"/>
    </style:style>
    <style:style style:name="T57" style:family="text">
      <style:text-properties style:font-name="Times New Roman" fo:font-weight="bold" style:font-weight-asian="bold" style:font-name-complex="Times New Roman1" style:text-scale="85%"/>
    </style:style>
    <style:style style:name="T58" style:family="text">
      <style:text-properties style:font-name="Times New Roman" fo:font-weight="bold" style:font-weight-asian="bold" style:font-name-complex="Times New Roman1" style:text-scale="95%"/>
    </style:style>
    <style:style style:name="T59" style:family="text">
      <style:text-properties style:font-name="Times New Roman" fo:letter-spacing="-0.009cm" style:font-name-complex="Times New Roman1" style:text-scale="85%"/>
    </style:style>
    <style:style style:name="T60" style:family="text">
      <style:text-properties style:font-name="Times New Roman" fo:letter-spacing="-0.009cm" style:font-name-complex="Times New Roman1" style:text-scale="70%"/>
    </style:style>
    <style:style style:name="T61" style:family="text">
      <style:text-properties style:font-name="Times New Roman" fo:letter-spacing="-0.009cm" style:font-name-complex="Times New Roman1" style:text-scale="84%"/>
    </style:style>
    <style:style style:name="T62" style:family="text">
      <style:text-properties style:font-name="Times New Roman" fo:letter-spacing="-0.009cm" style:font-name-complex="Times New Roman1" style:text-scale="82%"/>
    </style:style>
    <style:style style:name="T63" style:family="text">
      <style:text-properties style:font-name="Times New Roman" fo:letter-spacing="-0.011cm" style:font-name-complex="Times New Roman1" style:text-scale="85%"/>
    </style:style>
    <style:style style:name="T64" style:family="text">
      <style:text-properties style:font-name="Times New Roman" fo:letter-spacing="-0.011cm" style:font-name-complex="Times New Roman1" style:text-scale="90%"/>
    </style:style>
    <style:style style:name="T65" style:family="text">
      <style:text-properties style:font-name="Times New Roman" fo:letter-spacing="-0.011cm" style:font-name-complex="Times New Roman1" style:text-scale="86%"/>
    </style:style>
    <style:style style:name="T66" style:family="text">
      <style:text-properties style:font-name="Times New Roman" fo:letter-spacing="-0.011cm" style:font-name-complex="Times New Roman1" style:text-scale="76%"/>
    </style:style>
    <style:style style:name="T67" style:family="text">
      <style:text-properties style:font-name="Times New Roman" fo:letter-spacing="-0.011cm" style:font-name-complex="Times New Roman1" style:text-scale="84%"/>
    </style:style>
    <style:style style:name="T68" style:family="text">
      <style:text-properties style:font-name="Times New Roman" fo:letter-spacing="-0.011cm" style:font-name-complex="Times New Roman1" style:text-scale="69%"/>
    </style:style>
    <style:style style:name="T69" style:family="text">
      <style:text-properties style:font-name="Times New Roman" fo:letter-spacing="-0.042cm" style:font-name-complex="Times New Roman1"/>
    </style:style>
    <style:style style:name="T70" style:family="text">
      <style:text-properties style:font-name="Times New Roman" fo:letter-spacing="-0.044cm" style:font-name-complex="Times New Roman1"/>
    </style:style>
    <style:style style:name="T71" style:family="text">
      <style:text-properties style:font-name="Times New Roman" fo:letter-spacing="-0.002cm" style:font-name-complex="Times New Roman1"/>
    </style:style>
    <style:style style:name="T72" style:family="text">
      <style:text-properties style:font-name="Times New Roman" fo:letter-spacing="-0.002cm" style:font-name-complex="Times New Roman1" style:text-scale="90%"/>
    </style:style>
    <style:style style:name="T73" style:family="text">
      <style:text-properties style:font-name="Times New Roman" fo:letter-spacing="-0.002cm" style:font-name-complex="Times New Roman1" style:text-scale="86%"/>
    </style:style>
    <style:style style:name="T74" style:family="text">
      <style:text-properties style:font-name="Times New Roman" fo:letter-spacing="-0.002cm" style:font-name-complex="Times New Roman1" style:text-scale="70%"/>
    </style:style>
    <style:style style:name="T75" style:family="text">
      <style:text-properties style:font-name="Times New Roman" fo:letter-spacing="-0.002cm" style:font-name-complex="Times New Roman1" style:text-scale="92%"/>
    </style:style>
    <style:style style:name="T76" style:family="text">
      <style:text-properties style:font-name="Times New Roman" fo:letter-spacing="-0.002cm" style:font-name-complex="Times New Roman1" style:text-scale="89%"/>
    </style:style>
    <style:style style:name="T77" style:family="text">
      <style:text-properties style:font-name="Times New Roman" fo:letter-spacing="-0.002cm" style:font-name-complex="Times New Roman1" style:text-scale="69%"/>
    </style:style>
    <style:style style:name="T78" style:family="text">
      <style:text-properties style:font-name="Times New Roman" fo:letter-spacing="-0.002cm" style:font-name-complex="Times New Roman1" style:text-scale="72%"/>
    </style:style>
    <style:style style:name="T79" style:family="text">
      <style:text-properties style:font-name="Times New Roman" fo:letter-spacing="-0.002cm" style:font-name-complex="Times New Roman1" style:text-scale="83%"/>
    </style:style>
    <style:style style:name="T80" style:family="text">
      <style:text-properties style:font-name="Times New Roman" fo:letter-spacing="-0.002cm" style:font-name-complex="Times New Roman1" style:text-scale="105%"/>
    </style:style>
    <style:style style:name="T81" style:family="text">
      <style:text-properties style:font-name="Times New Roman" fo:font-size="9pt" style:font-size-asian="9pt" style:font-name-complex="Times New Roman1" style:font-size-complex="9pt"/>
    </style:style>
    <style:style style:name="T82" style:family="text">
      <style:text-properties style:font-name="Times New Roman" fo:letter-spacing="-0.03cm" style:font-name-complex="Times New Roman1"/>
    </style:style>
    <style:style style:name="T83" style:family="text">
      <style:text-properties style:font-name="Times New Roman" fo:letter-spacing="-0.03cm" fo:font-weight="bold" style:font-weight-asian="bold" style:font-name-complex="Times New Roman1" style:text-scale="95%"/>
    </style:style>
    <style:style style:name="T84" style:family="text">
      <style:text-properties style:font-name="Times New Roman" fo:letter-spacing="-0.028cm" fo:font-weight="bold" style:font-weight-asian="bold" style:font-name-complex="Times New Roman1" style:text-scale="95%"/>
    </style:style>
    <style:style style:name="T85" style:family="text">
      <style:text-properties style:font-name="Times New Roman" fo:letter-spacing="-0.032cm" style:font-name-complex="Times New Roman1"/>
    </style:style>
    <style:style style:name="T86" style:family="text">
      <style:text-properties style:font-name="Times New Roman" fo:letter-spacing="-0.032cm" fo:font-weight="bold" style:font-weight-asian="bold" style:font-name-complex="Times New Roman1" style:text-scale="95%"/>
    </style:style>
    <style:style style:name="T87" style:family="text">
      <style:text-properties style:font-name="Times New Roman" fo:letter-spacing="-0.034cm" fo:font-weight="bold" style:font-weight-asian="bold" style:font-name-complex="Times New Roman1" style:text-scale="95%"/>
    </style:style>
    <style:style style:name="T88" style:family="text">
      <style:text-properties style:font-name="Times New Roman" fo:letter-spacing="-0.019cm" style:font-name-complex="Times New Roman1" style:text-scale="85%"/>
    </style:style>
    <style:style style:name="T89" style:family="text">
      <style:text-properties style:font-name="Times New Roman" fo:letter-spacing="-0.019cm" style:font-name-complex="Times New Roman1" style:text-scale="90%"/>
    </style:style>
    <style:style style:name="T90" style:family="text">
      <style:text-properties style:font-name="Times New Roman" fo:letter-spacing="-0.021cm" style:font-name-complex="Times New Roman1"/>
    </style:style>
    <style:style style:name="T91" style:family="text">
      <style:text-properties style:font-name="Times New Roman" fo:letter-spacing="-0.021cm" style:font-name-complex="Times New Roman1" style:text-scale="85%"/>
    </style:style>
    <style:style style:name="T92" style:family="text">
      <style:text-properties style:font-name="Times New Roman" fo:letter-spacing="-0.023cm" style:font-name-complex="Times New Roman1"/>
    </style:style>
    <style:style style:name="T93" style:family="text">
      <style:text-properties style:font-name="Times New Roman" fo:letter-spacing="-0.023cm" style:font-name-complex="Times New Roman1" style:text-scale="85%"/>
    </style:style>
    <style:style style:name="T94" style:family="text">
      <style:text-properties style:font-name="Times New Roman" fo:letter-spacing="0.004cm" style:font-name-complex="Times New Roman1" style:text-scale="89%"/>
    </style:style>
    <style:style style:name="T95" style:family="text">
      <style:text-properties style:font-name="Times New Roman" fo:letter-spacing="0.004cm" style:font-name-complex="Times New Roman1" style:text-scale="97%"/>
    </style:style>
    <style:style style:name="T96" style:family="text">
      <style:text-properties style:font-name="Times New Roman" fo:letter-spacing="0.004cm" style:font-name-complex="Times New Roman1" style:text-scale="85%"/>
    </style:style>
    <style:style style:name="T97" style:family="text">
      <style:text-properties style:font-name="Times New Roman" fo:letter-spacing="-0.025cm" style:font-name-complex="Times New Roman1"/>
    </style:style>
    <style:style style:name="T98" style:family="text">
      <style:text-properties style:font-name="Times New Roman" fo:letter-spacing="0.002cm" style:font-name-complex="Times New Roman1" style:text-scale="83%"/>
    </style:style>
    <style:style style:name="T99" style:family="text">
      <style:text-properties style:font-name="Times New Roman" fo:letter-spacing="0.002cm" style:font-name-complex="Times New Roman1" style:text-scale="92%"/>
    </style:style>
    <style:style style:name="T100" style:family="text">
      <style:text-properties style:font-name="Times New Roman" fo:letter-spacing="-0.004cm" style:font-name-complex="Times New Roman1" style:text-scale="92%"/>
    </style:style>
    <style:style style:name="T101" style:family="text">
      <style:text-properties style:font-name="Times New Roman" fo:letter-spacing="-0.004cm" style:font-name-complex="Times New Roman1" style:text-scale="76%"/>
    </style:style>
    <style:style style:name="T102" style:family="text">
      <style:text-properties style:font-name="Times New Roman" fo:letter-spacing="-0.004cm" style:font-name-complex="Times New Roman1" style:text-scale="83%"/>
    </style:style>
    <style:style style:name="T103" style:family="text">
      <style:text-properties style:font-name="Times New Roman" fo:letter-spacing="0.005cm" style:font-name-complex="Times New Roman1" style:text-scale="89%"/>
    </style:style>
    <style:style style:name="T104" style:family="text">
      <style:text-properties style:font-name="Times New Roman" fo:letter-spacing="0.005cm" style:font-name-complex="Times New Roman1" style:text-scale="91%"/>
    </style:style>
    <style:style style:name="T105" style:family="text">
      <style:text-properties style:font-name="Times New Roman" fo:letter-spacing="0.005cm" style:font-name-complex="Times New Roman1" style:text-scale="83%"/>
    </style:style>
    <style:style style:name="T106" style:family="text">
      <style:text-properties style:text-position="58% 100%" style:font-name="Times New Roman" style:font-name-complex="Times New Roman1"/>
    </style:style>
    <style:style style:name="T107" style:family="text">
      <style:text-properties style:text-position="58% 100%" style:font-name="Times New Roman" style:font-name-complex="Times New Roman1" style:text-scale="90%"/>
    </style:style>
    <style:style style:name="T108" style:family="text">
      <style:text-properties style:text-position="58% 100%" style:font-name="Times New Roman" style:font-name-complex="Times New Roman1" style:text-scale="80%"/>
    </style:style>
    <style:style style:name="T109" style:family="text">
      <style:text-properties style:text-position="58% 100%" style:font-name="Times New Roman" style:font-name-complex="Times New Roman1" style:text-scale="85%"/>
    </style:style>
    <style:style style:name="T110" style:family="text">
      <style:text-properties style:text-position="58% 100%" style:font-name="Times New Roman" style:text-underline-style="solid" style:text-underline-width="auto" style:text-underline-color="font-color" style:font-name-complex="Times New Roman1"/>
    </style:style>
    <style:style style:name="T111" style:family="text">
      <style:text-properties style:text-position="58% 100%" style:font-name="Times New Roman" style:text-underline-style="solid" style:text-underline-width="auto" style:text-underline-color="font-color" style:font-name-complex="Times New Roman1" style:text-scale="90%"/>
    </style:style>
    <style:style style:name="T112" style:family="text">
      <style:text-properties style:text-position="58% 100%" style:font-name="Times New Roman" fo:letter-spacing="-0.016cm" style:font-name-complex="Times New Roman1" style:text-scale="80%"/>
    </style:style>
    <style:style style:name="T113" style:family="text">
      <style:text-properties style:text-position="58% 100%" style:font-name="Times New Roman" fo:letter-spacing="-0.002cm" style:font-name-complex="Times New Roman1" style:text-scale="90%"/>
    </style:style>
    <style:style style:name="T114" style:family="text">
      <style:text-properties style:text-position="58% 100%" style:font-name="Times New Roman" fo:letter-spacing="-0.028cm" style:font-name-complex="Times New Roman1" style:text-scale="90%"/>
    </style:style>
    <style:style style:name="T115" style:family="text">
      <style:text-properties style:text-position="58% 100%" style:font-name="Times New Roman" fo:letter-spacing="-0.03cm" style:font-name-complex="Times New Roman1" style:text-scale="9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20">DELEGA</text:span><text:span text:style-name="T21"> <text:s/></text:span><text:span text:style-name="T20">PER</text:span><text:span text:style-name="T22"> <text:s/></text:span><text:span text:style-name="T20">L’INVIO</text:span><text:span text:style-name="T23"> <text:s/></text:span><text:span text:style-name="T20">TRAMITE <text:s/>PEC</text:span></text:p>
        <text:p text:style-name="P3"/>
        <text:p text:style-name="P7"><text:span text:style-name="T2">Il</text:span><text:span text:style-name="T33"> </text:span><text:span text:style-name="T2">sottoscritto</text:span><text:span text:style-name="T35"> </text:span><text:span text:style-name="T2">/ la</text:span><text:span text:style-name="T37"> </text:span><text:span text:style-name="T2">sottoscritta</text:span></text:p>
        <text:p text:style-name="P10"><text:span text:style-name="T3">cognome</text:span><text:span text:style-name="T43"><text:tab/><text:tab/><text:tab/></text:span><text:span text:style-name="T3">nome</text:span><text:span text:style-name="T43"><text:tab/><text:tab/><text:tab/></text:span><text:span text:style-name="T3"> nato/a</text:span><text:span text:style-name="T43"><text:tab/></text:span><text:span text:style-name="T3">il</text:span><text:span text:style-name="T43"><text:tab/><text:tab/><text:tab/><text:tab/><text:tab/></text:span><text:span text:style-name="T2"> residente</text:span><text:span text:style-name="T35"> </text:span><text:span text:style-name="T2">nel</text:span><text:span text:style-name="T30"> </text:span><text:span text:style-name="T2">comune</text:span><text:span text:style-name="T45"> </text:span><text:span text:style-name="T2">di</text:span><text:span text:style-name="T44"><text:tab/></text:span><text:span text:style-name="T107">indirizzo</text:span><text:span text:style-name="T111"><text:tab/><text:tab/></text:span><text:span text:style-name="T108">n.</text:span><text:span text:style-name="T112"> </text:span><text:span text:style-name="T108">civico</text:span><text:span text:style-name="T106"> <text:s/></text:span><text:span text:style-name="T110"><text:s/><text:tab/></text:span><text:span text:style-name="T106"> </text:span><text:span text:style-name="T109"><text:s text:c="11"/></text:span><text:span text:style-name="T2">codice</text:span><text:span text:style-name="T52"> </text:span><text:span text:style-name="T2">fiscale</text:span><text:span text:style-name="T1"> </text:span><text:span text:style-name="T54"><text:s/></text:span><text:span text:style-name="T42"><text:s/><text:tab/><text:tab/></text:span></text:p>
        <text:p text:style-name="P16"><text:span text:style-name="T56">D</text:span><text:span text:style-name="T32"> </text:span><text:span text:style-name="T56">E</text:span><text:span text:style-name="T36"> </text:span><text:span text:style-name="T56">L</text:span><text:span text:style-name="T32"> </text:span><text:span text:style-name="T56">E</text:span><text:span text:style-name="T53"> </text:span><text:span text:style-name="T56">G</text:span><text:span text:style-name="T50"> </text:span><text:span text:style-name="T56">A</text:span></text:p>
        <text:p text:style-name="P4"><text:span text:style-name="T2">il</text:span><text:span text:style-name="T59"> </text:span><text:span text:style-name="T2">signor/</text:span><text:span text:style-name="T63"> </text:span><text:span text:style-name="T2">la</text:span><text:span text:style-name="T63"> </text:span><text:span text:style-name="T2">signora</text:span></text:p>
        <text:p text:style-name="P11"><text:span text:style-name="T3">cognome</text:span><text:span text:style-name="T43"><text:tab/><text:tab/><text:tab/></text:span><text:span text:style-name="T3">nome</text:span><text:span text:style-name="T43"><text:tab/><text:tab/><text:tab/></text:span><text:span text:style-name="T3"> nato/a</text:span><text:span text:style-name="T43"><text:tab/></text:span><text:span text:style-name="T3">il</text:span><text:span text:style-name="T43"><text:tab/><text:tab/><text:tab/><text:tab/><text:tab/></text:span><text:span text:style-name="T2"> residente</text:span><text:span text:style-name="T35"> </text:span><text:span text:style-name="T2">nel</text:span><text:span text:style-name="T30"> </text:span><text:span text:style-name="T2">comune</text:span><text:span text:style-name="T45"> </text:span><text:span text:style-name="T2">di</text:span><text:span text:style-name="T44"><text:tab/></text:span><text:span text:style-name="T107">indirizzo</text:span><text:span text:style-name="T111"><text:tab/><text:tab/></text:span><text:span text:style-name="T108">n.</text:span><text:span text:style-name="T112"> </text:span><text:span text:style-name="T108">civico</text:span><text:span text:style-name="T106"> <text:s/></text:span><text:span text:style-name="T110"><text:s/><text:tab/></text:span><text:span text:style-name="T106"> </text:span><text:span text:style-name="T109"><text:s text:c="11"/></text:span><text:span text:style-name="T2">codice</text:span><text:span text:style-name="T52"> </text:span><text:span text:style-name="T2">fiscale</text:span><text:span text:style-name="T1"> </text:span><text:span text:style-name="T54"><text:s/></text:span><text:span text:style-name="T42"><text:s/><text:tab/><text:tab/></text:span></text:p>
        <text:p text:style-name="P5"/>
        <text:p text:style-name="P4"><text:span text:style-name="T57">ovvero </text:span></text:p>
        <text:p text:style-name="P4"><text:span text:style-name="T57"><text:s/>____________________________</text:span><text:span text:style-name="T43">(*) <text:s/></text:span><text:span text:style-name="T3">con sede in ______________________________________________________</text:span></text:p>
        <text:p text:style-name="P11"><text:span text:style-name="T3">Prov. di ______via_________________________</text:span><text:span text:style-name="T108">n.</text:span><text:span text:style-name="T112"> </text:span><text:span text:style-name="T108">civ___</text:span><text:span text:style-name="T2">codice</text:span><text:span text:style-name="T52"> </text:span><text:span text:style-name="T2">fiscale_____________________________________________</text:span><text:span text:style-name="T1"> </text:span><text:span text:style-name="T54"><text:s/></text:span><text:span text:style-name="T1"><text:s/></text:span></text:p>
        <text:p text:style-name="P20"><text:span text:style-name="T5">al</text:span><text:span text:style-name="T60">l</text:span><text:span text:style-name="T6">’</text:span><text:span text:style-name="T7">i</text:span><text:span text:style-name="T38">n</text:span><text:span text:style-name="T46">v</text:span><text:span text:style-name="T7">i</text:span><text:span text:style-name="T8">o</text:span><text:span text:style-name="T69"> </text:span><text:span text:style-name="T61">t</text:span><text:span text:style-name="T9">r</text:span><text:span text:style-name="T10">a</text:span><text:span text:style-name="T11">m</text:span><text:span text:style-name="T7">i</text:span><text:span text:style-name="T61">t</text:span><text:span text:style-name="T12">e</text:span><text:span text:style-name="T70"> </text:span><text:span text:style-name="T64">p</text:span><text:span text:style-name="T8">o</text:span><text:span text:style-name="T47">s</text:span><text:span text:style-name="T48">t</text:span><text:span text:style-name="T10">a</text:span><text:span text:style-name="T70"> </text:span><text:span text:style-name="T65">e</text:span><text:span text:style-name="T5">l</text:span><text:span text:style-name="T12">e</text:span><text:span text:style-name="T48">tt</text:span><text:span text:style-name="T66">r</text:span><text:span text:style-name="T8">o</text:span><text:span text:style-name="T38">n</text:span><text:span text:style-name="T7">i</text:span><text:span text:style-name="T67">c</text:span><text:span text:style-name="T10">a</text:span><text:span text:style-name="T70"> </text:span><text:span text:style-name="T67">c</text:span><text:span text:style-name="T12">e</text:span><text:span text:style-name="T9">r</text:span><text:span text:style-name="T48">t</text:span><text:span text:style-name="T7">i</text:span><text:span text:style-name="T62">f</text:span><text:span text:style-name="T7">i</text:span><text:span text:style-name="T13">c</text:span><text:span text:style-name="T10">a</text:span><text:span text:style-name="T48">t</text:span><text:span text:style-name="T10">a</text:span><text:span text:style-name="T70"> </text:span><text:span text:style-name="T68">(</text:span><text:span text:style-name="T49">P</text:span><text:span text:style-name="T10">E</text:span><text:span text:style-name="T31">C</text:span><text:span text:style-name="T14">) <text:s/></text:span><text:span text:style-name="T72">d</text:span><text:span text:style-name="T73">e</text:span><text:span text:style-name="T74">ll</text:span><text:span text:style-name="T10">a</text:span><text:span text:style-name="T54"> </text:span><text:span text:style-name="T72">d</text:span><text:span text:style-name="T8">o</text:span><text:span text:style-name="T75">m</text:span><text:span text:style-name="T76">a</text:span><text:span text:style-name="T15">n</text:span><text:span text:style-name="T72">d</text:span><text:span text:style-name="T10">a</text:span><text:span text:style-name="T54"> </text:span><text:span text:style-name="T72"><text:s/>per <text:s/>il <text:s/></text:span><text:span text:style-name="T81">BANDO GENERALE PER L’ASSEGNAZIONE DI ALLOGGI DI EDILIZIA RESIDENZIALE PUBBLICA DESTINATA ALL’ASSISTENZA ABITATIVA.</text:span></text:p>
        <text:p text:style-name="P8"/>
        <text:p text:style-name="P17"><text:span text:style-name="T58">A</text:span><text:span text:style-name="T83"> </text:span><text:span text:style-name="T58">U</text:span><text:span text:style-name="T84"> </text:span><text:span text:style-name="T58">T</text:span><text:span text:style-name="T83"> </text:span><text:span text:style-name="T58">O</text:span><text:span text:style-name="T84"> </text:span><text:span text:style-name="T58">R</text:span><text:span text:style-name="T86"> </text:span><text:span text:style-name="T58">I</text:span><text:span text:style-name="T83"> </text:span><text:span text:style-name="T58">Z</text:span><text:span text:style-name="T87"> </text:span><text:span text:style-name="T58">Z</text:span><text:span text:style-name="T86"> </text:span><text:span text:style-name="T58">A</text:span></text:p>
        <text:p text:style-name="P12"/>
        <text:p text:style-name="P15"><text:span text:style-name="T2">il</text:span><text:span text:style-name="T52"> </text:span><text:span text:style-name="T2">delegato</text:span><text:span text:style-name="T88"> </text:span><text:span text:style-name="T2">a</text:span><text:span text:style-name="T91"> </text:span><text:span text:style-name="T2">ricevere</text:span><text:span text:style-name="T30"> </text:span><text:span text:style-name="T2">le</text:span><text:span text:style-name="T93"> </text:span><text:span text:style-name="T2">comunicazioni</text:span><text:span text:style-name="T88"> </text:span><text:span text:style-name="T2">inerenti</text:span><text:span text:style-name="T88"> </text:span><text:span text:style-name="T2">la</text:span><text:span text:style-name="T93"> </text:span><text:span text:style-name="T2">procedura</text:span><text:span text:style-name="T30"> </text:span><text:span text:style-name="T2">relativa</text:span><text:span text:style-name="T91"> </text:span><text:span text:style-name="T2">alla</text:span><text:span text:style-name="T91"> </text:span><text:span text:style-name="T2">domanda</text:span><text:span text:style-name="T93"> </text:span><text:span text:style-name="T2"><text:s/>per il </text:span><text:span text:style-name="T1">bando generale per l’assegnazione di alloggi di edilizia residenziale pubblica destinata all’assistenza abitativa</text:span></text:p>
        <text:p text:style-name="P6"/>
        <text:p text:style-name="P1"/>
        <text:p text:style-name="P13"/>
        <text:list xml:id="list1975305389472039288" text:style-name="Outline">
          <text:list-item>
            <text:h text:style-name="Heading_20_1" text:outline-level="1"><text:span text:style-name="T24">La</text:span><text:span text:style-name="T25"> <text:s/></text:span><text:span text:style-name="T24">presente</text:span><text:span text:style-name="T26"> <text:s/></text:span><text:span text:style-name="T24">delega </text:span><text:span text:style-name="T27"><text:s/></text:span><text:span text:style-name="T24">vale</text:span><text:span text:style-name="T28"> </text:span><text:span text:style-name="T24">fino </text:span><text:span text:style-name="T29"><text:s/></text:span><text:span text:style-name="T24">a</text:span><text:span text:style-name="T25"> <text:s/></text:span><text:span text:style-name="T24">revoca </text:span><text:span text:style-name="T26"><text:s/></text:span><text:span text:style-name="T20">scritta.</text:span></text:h>
          </text:list-item>
        </text:list>
        <text:p text:style-name="P2"/>
        <text:p text:style-name="P9"><text:span text:style-name="T113">Luogo</text:span><text:span text:style-name="T114"> </text:span><text:span text:style-name="T107">e</text:span><text:span text:style-name="T115"> </text:span><text:span text:style-name="T107">data</text:span><text:span text:style-name="T111"><text:tab/></text:span><text:span text:style-name="T107"><text:tab/></text:span><text:span text:style-name="T4">Firma</text:span><text:span text:style-name="T89"> </text:span><text:span text:style-name="T42"><text:s/><text:tab/></text:span></text:p>
        <text:p text:style-name="P1"/>
        <text:p text:style-name="P1"/>
        <text:p text:style-name="P14"/>
        <text:p text:style-name="P18"><text:span text:style-name="T16">S</text:span><text:span text:style-name="T7">i</text:span><text:span text:style-name="T90"> </text:span><text:span text:style-name="T94">a</text:span><text:span text:style-name="T77">ll</text:span><text:span text:style-name="T2">e</text:span><text:span text:style-name="T95">g</text:span><text:span text:style-name="T10">a</text:span><text:span text:style-name="T97"> </text:span><text:span text:style-name="T98">c</text:span><text:span text:style-name="T100">o</text:span><text:span text:style-name="T103">p</text:span><text:span text:style-name="T78">i</text:span><text:span text:style-name="T10">a</text:span><text:span text:style-name="T90"> </text:span><text:span text:style-name="T39">f</text:span><text:span text:style-name="T101">r</text:span><text:span text:style-name="T40">o</text:span><text:span text:style-name="T34">n</text:span><text:span text:style-name="T102">t</text:span><text:span text:style-name="T2">e</text:span><text:span text:style-name="T97"> </text:span><text:span text:style-name="T41">r</text:span><text:span text:style-name="T33">e</text:span><text:span text:style-name="T102">t</text:span><text:span text:style-name="T101">r</text:span><text:span text:style-name="T11">o</text:span><text:span text:style-name="T85"> </text:span><text:span text:style-name="T10">d</text:span><text:span text:style-name="T7">i</text:span><text:span text:style-name="T90"> </text:span><text:span text:style-name="T10">u</text:span><text:span text:style-name="T4">n</text:span><text:span text:style-name="T51"> </text:span><text:span text:style-name="T10">d</text:span><text:span text:style-name="T99">o</text:span><text:span text:style-name="T102">c</text:span><text:span text:style-name="T10">u</text:span><text:span text:style-name="T104">m</text:span><text:span text:style-name="T2">e</text:span><text:span text:style-name="T72">n</text:span><text:span text:style-name="T17">t</text:span><text:span text:style-name="T11">o</text:span><text:span text:style-name="T85"> </text:span><text:span text:style-name="T79">v</text:span><text:span text:style-name="T94">a</text:span><text:span text:style-name="T77">l</text:span><text:span text:style-name="T78">i</text:span><text:span text:style-name="T103">d</text:span><text:span text:style-name="T11">o</text:span><text:span text:style-name="T92"> </text:span><text:span text:style-name="T10">d</text:span><text:span text:style-name="T80">'</text:span><text:span text:style-name="T78">i</text:span><text:span text:style-name="T103">d</text:span><text:span text:style-name="T2">e</text:span><text:span text:style-name="T72">n</text:span><text:span text:style-name="T105">t</text:span><text:span text:style-name="T78">i</text:span><text:span text:style-name="T17">t</text:span><text:span text:style-name="T10">à</text:span><text:span text:style-name="T82"> </text:span><text:span text:style-name="T10">d</text:span><text:span text:style-name="T96">e</text:span><text:span text:style-name="T14">l</text:span><text:span text:style-name="T71"> delegato</text:span><text:span text:style-name="T18">.</text:span></text:p>
        <text:p text:style-name="P19"/>
        <text:p text:style-name="P18"><text:soft-page-break/><text:span text:style-name="T18">(*) <text:s/>- <text:s/>centro di <text:s text:c="2"/>assistenza fiscale, <text:s/>sindacato <text:s/>ect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rebuchet MS" style:language-asian="en" style:country-asian="US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11cm" fo:margin-right="5.35cm" fo:margin-top="0.116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95cm" fo:margin-right="0cm" fo:margin-top="0.178cm" fo:margin-bottom="0cm" fo:text-indent="-0.47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rebuchet MS" style:language-asian="en" style:country-asian="US" style:font-name-complex="Trebuchet MS1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4pt" fo:letter-spacing="0.032cm" style:font-name-asian="Times New Roman1" style:font-size-asian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474cm" fo:margin-left="1.5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3.2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4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6.6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8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10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11.8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13.5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5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EGA privati invio pec 2018</dc:title>
    <meta:initial-creator>063170</meta:initial-creator>
    <meta:keyword>()</meta:keyword>
    <dc:creator>sferranti</dc:creator>
    <meta:editing-cycles>2</meta:editing-cycles>
    <meta:print-date>2023-04-03T12:06:00</meta:print-date>
    <meta:creation-date>2023-06-16T08:19:00</meta:creation-date>
    <dc:date>2023-06-16T08:19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148" meta:character-count="1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